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Arial1" svg:font-family="Arial" style:font-pitch="variable"/>
    <style:font-face style:name="BABEL Unicode" svg:font-family="'BABEL Unicode'"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Arial" style:text-underline-style="none" fo:font-weight="bold" style:font-weight-asian="bold" style:font-weight-complex="bold"/>
    </style:style>
    <style:style style:name="P5"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font-name="BABEL Unicode" style:text-underline-style="none" fo:font-weight="normal" style:font-weight-asian="normal" style:font-weight-complex="normal"/>
    </style:style>
    <style:style style:name="P7" style:family="paragraph" style:parent-style-name="Standard" style:list-style-name="L1">
      <style:paragraph-properties fo:text-align="justify" style:justify-single-word="false"/>
      <style:text-properties style:font-name="Arial" style:text-underline-style="none" fo:font-weight="normal" style:font-weight-asian="normal" style:font-weight-complex="normal"/>
    </style:style>
    <style:style style:name="P8" style:family="paragraph" style:parent-style-name="Standard" style:list-style-name="L2">
      <style:paragraph-properties fo:text-align="justify" style:justify-single-word="false"/>
      <style:text-properties style:font-name="Arial" style:text-underline-style="none" fo:font-weight="normal" style:font-weight-asian="normal" style:font-weight-complex="normal"/>
    </style:style>
    <style:style style:name="P9" style:family="paragraph" style:parent-style-name="Standard" style:list-style-name="L3">
      <style:paragraph-properties fo:text-align="justify" style:justify-single-word="false"/>
      <style:text-properties style:font-name="Arial" style:text-underline-style="none" fo:font-weight="bold" style:font-weight-asian="bold" style:font-weight-complex="bold"/>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style:font-name="BABEL Unicod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QUATRE SAISONS</text:p>
      <text:p text:style-name="P2"/>
      <text:p text:style-name="P3"><text:span text:style-name="T1"><text:tab/></text:span>1º TEXTE: LES GRECS</text:p>
      <text:p text:style-name="P3"/>
      <text:p text:style-name="P4"><text:tab/><text:span text:style-name="T2">Zeus, le Dieu Grec le plus important avait plusieurs frères. Demeter, la déese de l'agriculture avait une fille trés belle appellée Perséfone. Le frére de Demeter, Hades (le dieu du sous monde) est tombé amoureux de Perséfone mais ni elle ni sa mére voulaient accepter un mariage avec Hades. Alors, le Dieu du sous monde a decidé d'enlever Perséfone. Sa <text:s/>mère, très preocupée, a cherché sa fille pour tout le monde ,et pendant ce temps il n'y a eu aucune recolte sur la terre. Entre-temps Perséfone continuait <text:s/>renfermée par Hades dans le sous monde. Elle ne voulait rien manger parce qu'elle était très triste, et si elle mangeait la-bas, elle ne pourrait jamais quitter ce lieu. Cependant, elle ne le savait pas et elle a mangé quelques grains de grenade. Finalement, Zeus a dit à Demeter où était sa fille et il a conclu un accord avec Hades:</text:span></text:p>
      <text:p text:style-name="P5">Perséfone devait passer trois mois dans le sous monde avec Hades et le reste de l'année avec sa mère. Alors le temps sera froid quand elle sera avec Hades tandis qu' avec sa mère le temps sera beau et il y aura beaucoup de fleurs, d'arbres et <text:s/>de récoltes dans le monde. C'est ainsi que les grecs explicaient les différentes saisons .</text:p>
      <text:p text:style-name="P5"/>
      <text:p text:style-name="P5"/>
      <text:p text:style-name="P5"/>
      <text:p text:style-name="P4">COMPRÉHENSION ÉCRITE</text:p>
      <text:p text:style-name="P4"/>
      <text:p text:style-name="P4">1. Réponds aux suivantes questions:</text:p>
      <text:p text:style-name="P4"/>
      <text:p text:style-name="P5">1. Quelle relation existe entre Demeter et Hades?</text:p>
      <text:p text:style-name="P5"/>
      <text:p text:style-name="P5">2. Pourquoi Hades a enlevé Perséfone?</text:p>
      <text:p text:style-name="P5"/>
      <text:p text:style-name="P5">3. Qu'est-ce qui arrive si tu manges dans le sous monde?</text:p>
      <text:p text:style-name="P5"/>
      <text:p text:style-name="P5">4. Où est Perséfone quand le temps est chaud sur la terre?</text:p>
      <text:p text:style-name="P5"/>
      <text:p text:style-name="P5">5. Fais l'analyse de ces phrases:</text:p>
      <text:p text:style-name="P5"/>
      <text:list xml:id="list34196215" text:style-name="L1">
        <text:list-item>
          <text:p text:style-name="P7">Hades est tombé amoureux de Perséfone.</text:p>
        </text:list-item>
        <text:list-item>
          <text:p text:style-name="P7">Perséfone devait passer trois mois dans le sous monde avec Hades.</text:p>
        </text:list-item>
      </text:list>
      <text:p text:style-name="P4"/>
      <text:p text:style-name="P4">2. Grammaire:</text:p>
      <text:p text:style-name="P4"/>
      <text:p text:style-name="P5">1. Écris 5 verbes au passé.</text:p>
      <text:p text:style-name="P5"/>
      <text:p text:style-name="P5">2. Écris 5 adjectifs du texte.</text:p>
      <text:p text:style-name="P5"/>
      <text:p text:style-name="P5">3. Écris 5 pronoms du texte.</text:p>
      <text:p text:style-name="P5"/>
      <text:p text:style-name="P5">4. Écris 10 substantifs du texte</text:p>
      <text:p text:style-name="P5"/>
      <text:p text:style-name="P5"/>
      <text:p text:style-name="P5"/>
      <text:p text:style-name="P5"/>
      <text:p text:style-name="P5"/>
      <text:p text:style-name="P5"><text:soft-page-break/></text:p>
      <text:p text:style-name="P5"/>
      <text:p text:style-name="P4">COMPRÉHENSION ORALE.</text:p>
      <text:p text:style-name="P4"/>
      <text:p text:style-name="P5"><text:tab/>Ça fait longtemps il y avait sur la Terre un roi très puissant appellé Tempo. Un jour le roi a fait une grande fête où ont été invités tous les astres de l'univers et aussi la Lune et sa fille, Selene.Tempo est tombé soudain amoureux de Selene et il s'est marié avec elle </text:p>
      <text:p text:style-name="P5"><text:tab/>Dans quelques mois, Selene a accouché quatre enfants : trois garçons et une fille, appellés Oto, Invi, Ver et Prima. Après quelques années, ils devraient reigner sur la Terre et leurs parents ont décidé de donner une chance à chacun pour voir le meilleur préparé.</text:p>
      <text:p text:style-name="P5"><text:tab/>Le premier à gouverner la Terre a été Ver. Il était ardent, lumineux et tout habillé de bleu et d'étoiles.Pendant son regne il faisait très chaud et l'eau était un riche trésor.</text:p>
      <text:p text:style-name="P5"><text:tab/>Puis c'était le tour de Oto. Il était plus violent et inquiet et il soufflait sans arrêt et il <text:s text:c="2"/>changeait toutes les choses de place. À la fin de son regne, la Terre était couverte d'un beau tapis de feuilles dorées.</text:p>
      <text:p text:style-name="P5"><text:tab/>Plus tard Invi est arrivé. Il était plus sérieux et gris <text:s/>mais il a fait de la Terre un beau lieu couvert de <text:s/>neige, et grâce à lui tous les foyers étaient plus chalereux.</text:p>
      <text:p text:style-name="P5"><text:tab/>Finalement, c'était le tour de prima qui a fait de la Terre un paradis couvert de belles fleurs et de couleurs.</text:p>
      <text:p text:style-name="P5"><text:tab/>Après avoir fini, les quatre frères ont été appelés par leurs parents qui leur ont dit :</text:p>
      <text:p text:style-name="P5">“Mes enfants, vous êtes très différents mais chacun a des qualités pour gouverner la Terre .Pour cela, nous avons decidé de partager le gouvernement entre les quatre;d'abord commencera Prima, ensuite Ver, plus tard Oto et finalement Invi, et comme ça toujours jusqu'à la fin de vos jours.</text:p>
      <text:p text:style-name="P5"><text:tab/>Et c'est comme ça, peut-être, la naissance des quatre saisons.</text:p>
      <text:p text:style-name="P5"/>
      <text:p text:style-name="P4"/>
      <text:p text:style-name="P4">1. Répondre Vrai ou Faux:</text:p>
      <text:list xml:id="list34207235" text:style-name="L2">
        <text:list-item>
          <text:p text:style-name="P8">Le premier à gouverner a été Oto.</text:p>
        </text:list-item>
        <text:list-item>
          <text:p text:style-name="P8">La fille de Selene s'appelle Prima</text:p>
        </text:list-item>
        <text:list-item>
          <text:p text:style-name="P8">Tempo est tombé amoureux de Prima.</text:p>
        </text:list-item>
        <text:list-item>
          <text:p text:style-name="P8">Invi était violent et inquiet.</text:p>
        </text:list-item>
        <text:list-item>
          <text:p text:style-name="P8">Ver était sérieux et gris</text:p>
        </text:list-item>
      </text:list>
      <text:p text:style-name="P5"/>
      <text:p text:style-name="P5"/>
      <text:p text:style-name="P4">2. Écris deux caractéristiques de chacun de ces personnages:</text:p>
      <text:list xml:id="list34208616" text:style-name="L3">
        <text:list-item>
          <text:p text:style-name="P9">Ver:</text:p>
          <text:p text:style-name="P9"/>
        </text:list-item>
        <text:list-item>
          <text:p text:style-name="P9">Oto:</text:p>
          <text:p text:style-name="P9"/>
        </text:list-item>
        <text:list-item>
          <text:p text:style-name="P9">Invi:</text:p>
          <text:p text:style-name="P9"/>
        </text:list-item>
        <text:list-item>
          <text:p text:style-name="P9">Prima:</text:p>
        </text:list-item>
      </text:list>
      <text:p text:style-name="P4"/>
      <text:p text:style-name="P4">3. Trouve dans le texte tous les mots qui font réfence aux quatre saisons: <text:s text:c="4"/></text:p>
      <text:p text:style-name="P5"><text:s text:c="4"/><text:span text:style-name="T3"><text:s/>Printemps <text:s text:c="19"/>Été <text:s text:c="18"/>Automne <text:s text:c="12"/>Hiver</text:span></text:p>
      <text:p text:style-name="P6"/>
      <text:p text:style-name="P6"/>
      <text:p text:style-name="P6"/>
      <text:p text:style-name="P6"/>
      <text:p text:style-name="P6"><text:soft-page-break/></text:p>
      <text:p text:style-name="P5"/>
      <text:p text:style-name="P4">EXPRESSION ÉCRITE</text:p>
      <text:p text:style-name="P4">1. Nous allons préparer une petite bande dessinée (une BD) où nous résumerons le deuxième texte. (Celui de compréhension orale).</text:p>
      <text:p text:style-name="P4"/>
      <text:p text:style-name="P4"/>
      <text:p text:style-name="P4"/>
      <text:p text:style-name="P4">EXPRESSION ORALE</text:p>
      <text:p text:style-name="P4">1. Cherche sur internet des dictons et proverbes à propos des quatre saisons et du temps. Écris-les, choisis celui qui te plaira et apprends-le par coeur.</text:p>
      <text:p text:style-name="P6"/>
      <text:p text:style-name="P6"/>
      <text:p text:style-name="P5"/>
      <text:p text:style-name="P5"/>
      <text:p text:style-name="P5"/>
      <text:p text:style-name="P5"><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Arial1" svg:font-family="Arial" style:font-pitch="variable"/>
    <style:font-face style:name="BABEL Unicode" svg:font-family="'BABEL Unicode'"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6T17:00:13</meta:creation-date>
    <dc:date>2011-03-21T14:11:17.25</dc:date>
    <dc:language>es-ES</dc:language>
    <meta:editing-cycles>6</meta:editing-cycles>
    <meta:editing-duration>PT03H30M50S</meta:editing-duration>
    <meta:document-statistic meta:table-count="0" meta:image-count="0" meta:object-count="0" meta:page-count="3" meta:paragraph-count="46" meta:word-count="739" meta:character-count="4163"/>
    <meta:user-defined meta:name="Info 1"/>
    <meta:user-defined meta:name="Info 2"/>
    <meta:user-defined meta:name="Info 3"/>
    <meta:user-defined meta:name="Info 4"/>
  </office:meta>
</office:document-meta>
</file>