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7000002DA19AA0927.jpg"/>
  <manifest:file-entry manifest:media-type="image/png" manifest:full-path="Pictures/10000000000000CA00000135F99A3FA3.png"/>
  <manifest:file-entry manifest:media-type="image/png" manifest:full-path="Pictures/10000000000000BF000000C029961A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302cm" fo:margin-right="-0.192cm" fo:text-indent="0cm" style:auto-text-indent="false" fo:padding="0cm" fo:border="0.018cm solid #000000">
        <style:tab-stops>
          <style:tab-stop style:position="7.5cm" style:type="center"/>
          <style:tab-stop style:position="17.494cm" style:type="right"/>
        </style:tab-stops>
      </style:paragraph-properties>
    </style:style>
    <style:style style:name="P2" style:family="paragraph" style:parent-style-name="Text_20_body">
      <style:paragraph-properties fo:text-align="start" style:justify-single-word="false"/>
      <style:text-properties fo:language="es" fo:country="ES"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start" style:justify-single-word="false"/>
      <style:text-properties style:text-line-through-style="none" style:text-underline-style="none" fo:font-weight="normal" style:text-blinking="false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text-line-through-style="none" style:text-underline-style="none" fo:font-weight="bold" style:text-blinking="false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text-line-through-style="none" fo:language="fr" fo:country="FR" style:text-underline-style="none" fo:font-weight="normal" style:text-blinking="false"/>
    </style:style>
    <style:style style:name="P7" style:family="paragraph" style:parent-style-name="Text_20_body">
      <style:paragraph-properties fo:text-align="start" style:justify-single-word="false"/>
      <style:text-properties style:text-line-through-style="none" fo:language="fr" fo:country="FR" style:text-underline-style="none" fo:font-weight="bold" style:text-blinking="false" style:font-weight-asian="bold" style:font-weight-complex="bold"/>
    </style:style>
    <style:style style:name="P8" style:family="paragraph" style:parent-style-name="Title">
      <style:paragraph-properties fo:text-align="start" style:justify-single-word="false"/>
      <style:text-properties fo:language="es" fo:country="ES"/>
    </style:style>
    <style:style style:name="P9" style:family="paragraph" style:parent-style-name="Text_20_body" style:master-page-name="Standard">
      <style:paragraph-properties fo:text-align="start" style:justify-single-word="false" style:page-number="auto"/>
      <style:text-properties fo:language="es" fo:country="ES" fo:font-weight="bold"/>
    </style:style>
    <style:style style:name="P10" style:family="paragraph" style:parent-style-name="Text_20_body">
      <style:paragraph-properties fo:text-align="start" style:justify-single-word="false"/>
      <style:text-properties style:text-line-through-style="none" style:text-underline-style="none" fo:font-weight="bold" style:text-blinking="false" style:font-weight-asian="bold" style:font-weight-complex="bold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fo:font-weight="bold" style:font-size-asian="10pt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9">AU RESTAURANT (2º ESO)</text:p>
        <text:p text:style-name="P3"/>
        <text:p text:style-name="P7">LE MENU</text:p>
        <text:p text:style-name="P6"><text:span text:style-name="T5">Comme entrée</text:span>:</text:p>
        <text:p text:style-name="P6">Une salade niçoise</text:p>
        <text:p text:style-name="P6">Une soupe</text:p>
        <text:p text:style-name="P6">Assiette de crudités</text:p>
        <text:p text:style-name="P6">Pâté de champagne</text:p>
        <text:p text:style-name="P6">Soufflé au fromage</text:p>
        <text:p text:style-name="P6">Une salade aux noix</text:p>
        <text:p text:style-name="P6">Des avocats aux crevettes</text:p>
        <text:p text:style-name="P6">Panaché de légumes</text:p>
        <text:p text:style-name="P3"/>
        <text:p text:style-name="P6"><text:span text:style-name="T5">Comme plat</text:span>:</text:p>
        <text:p text:style-name="P6"><text:span text:style-name="T5">a) Poissons</text:span><text:line-break/>Saumon sauce blanche</text:p>
        <text:p text:style-name="P6">Sole meunière</text:p>
        <text:p text:style-name="P6">Dorade au sel</text:p>
        <text:p text:style-name="P3"/>
        <text:p text:style-name="P7">b)Viandes</text:p>
        <text:p text:style-name="P6">Poulet rôti</text:p>
        <text:p text:style-name="P6">Lapin à la moutarde</text:p>
        <text:p text:style-name="P6">Entrecôte au roquefort</text:p>
        <text:p text:style-name="P6">Poulet au raisin</text:p>
        <text:p text:style-name="P6">Steak-frites</text:p>
        <text:p text:style-name="P6">Rôti de veau aux pruneaux</text:p>
        <text:p text:style-name="P3"/>
        <text:p text:style-name="P7">Comme Dessert</text:p>
        <text:p text:style-name="P6">Tarte aux fraises</text:p>
        <text:p text:style-name="P6">Mousse </text:p>
        <text:p text:style-name="P6">Oeufs à la neige</text:p>
        <text:p text:style-name="P6">Glace à l’ananas</text:p>
        <text:p text:style-name="P6">Gâteau aux framboises</text:p>
        <text:p text:style-name="P6">Crème caramel</text:p>
        <text:p text:style-name="P6">Crèpes au chocolat</text:p>
        <text:p text:style-name="P3"/>
        <text:p text:style-name="P5">Comme boisson</text:p>
        <text:p text:style-name="P5">-<text:span text:style-name="T6">De l'eau minérale</text:span></text:p>
        <text:p text:style-name="P4">-Un Perrier</text:p>
        <text:p text:style-name="P4">-Du vin rouge ou blanc</text:p>
        <text:p text:style-name="P4">-Une bière</text:p>
        <text:p text:style-name="P4">-Un coca</text:p>
        <text:p text:style-name="P4">-Une orangina</text:p>
      </text:section>
      <text:p text:style-name="P3"/>
      <text:section text:style-name="Sect1" text:name="Sección2">
        <text:p text:style-name="P5">POUR PRÉPARER UN DIALOGUE</text:p>
        <text:p text:style-name="P5"/>
        <text:p text:style-name="P4">-Que désirez-vous prendre?</text:p>
        <text:p text:style-name="P4">-Madame, vous avez choisi?</text:p>
        <text:p text:style-name="P4">-Qu'est-ce que vous allez prendre comme premier?</text:p>
        <text:p text:style-name="P4">-Je vous recommande le canard, il est délicieux</text:p>
        <text:p text:style-name="P4">-Et comme boisson? Que désirez-vous?</text:p>
        <text:p text:style-name="P4">-Le Plat du Jour c'est du canard 'a l'orange.</text:p>
        <text:p text:style-name="P4">-Prenez du poisson grillé, il est excellent!</text:p>
        <text:p text:style-name="P4">-Desolé, je n'ai pas de...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>-Comme entrée, je vais prendre...</text:p>
        <text:p text:style-name="P4">-Comme dessert, je voudrais...</text:p>
        <text:p text:style-name="P4">-Qu'est-ce que vous nous recommandez?</text:p>
        <text:p text:style-name="P4">-Quel est le Plat du Jour?</text:p>
        <text:p text:style-name="P4">-Apportez-nous une carafe d'eau, síl vous plaît.</text:p>
        <text:p text:style-name="P4">-Est-ce que vous pouvez nous aporter du pain, s'il vous plaît?</text:p>
        <text:p text:style-name="P4"><text:span text:style-name="T5">-</text:span>Monsieur, l'addition, s'il vous plaît!</text:p>
        <text:p text:style-name="P2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302cm" fo:margin-right="-0.192cm" fo:text-indent="0cm" style:auto-text-indent="false" fo:padding="0cm" fo:border="0.018cm solid #000000">
        <style:tab-stops>
          <style:tab-stop style:position="7.5cm" style:type="center"/>
          <style:tab-stop style:position="17.49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fo:font-weight="bold" style:font-size-asian="10pt" style:font-style-asian="italic" style:font-weight-asian="bold"/>
    </style:style>
    <style:style style:name="MT3" style:family="text">
      <style:text-properties fo:font-style="italic" style:font-style-asian="italic"/>
    </style:style>
    <style:style style:name="MT4" style:family="text">
      <style:text-properties fo:font-size="11pt" fo:font-weight="bold" style:font-size-asian="11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gráficos1" text:anchor-type="as-char" svg:width="0.688cm" svg:height="0.753cm" draw:z-index="0"><draw:image xlink:href="Pictures/10000000000001E7000002DA19AA0927.jpg" xlink:type="simple" xlink:show="embed" xlink:actuate="onLoad"/></draw:frame></text:span><text:span text:style-name="MT1"> <text:s text:c="4"/></text:span><text:span text:style-name="MT2">I.E.S. LAS CUMBRES. Ubrique.</text:span><text:span text:style-name="MT3"> <text:s text:c="12"/></text:span><text:span text:style-name="MT4">Departamento de Francés <text:s text:c="36"/></text:span><text:span text:style-name="MT4"><draw:frame draw:style-name="Mfr1" draw:name="gráficos2" text:anchor-type="as-char" svg:width="0.757cm" svg:height="0.794cm" draw:z-index="1"><draw:image xlink:href="Pictures/10000000000000BF000000C029961AA7.png" xlink:type="simple" xlink:show="embed" xlink:actuate="onLoad"/></draw:frame></text:span><text:span text:style-name="MT4"><draw:frame draw:style-name="Mfr1" draw:name="gráficos3" text:anchor-type="as-char" svg:width="0.686cm" svg:height="0.831cm" draw:z-index="2"><draw:image xlink:href="Pictures/10000000000000CA00000135F99A3FA3.png" xlink:type="simple" xlink:show="embed" xlink:actuate="onLoad"/></draw:frame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signación de cargos y responsabilidades</dc:title>
    <meta:creation-date>2010-03-25T13:51:29.39</meta:creation-date>
    <meta:editing-cycles>2</meta:editing-cycles>
    <meta:editing-duration>PT00H01M29S</meta:editing-duration>
    <meta:generator>OpenOffice.org/3.1$Win32 OpenOffice.org_project/310m11$Build-9399</meta:generator>
    <dc:date>2012-04-18T12:44:44.93</dc:date>
    <meta:document-statistic meta:table-count="0" meta:image-count="3" meta:object-count="0" meta:page-count="1" meta:paragraph-count="54" meta:word-count="205" meta:character-count="1292"/>
  </office:meta>
</office:document-meta>
</file>